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" svg:font-family="'Arial Black'" style:font-family-generic="roman"/>
    <style:font-face style:name="Times New Roman2" svg:font-family="'Times New Roman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" fo:font-size="12pt" fo:letter-spacing="0.0004in" style:font-name-asian="Arial Black" style:font-name-complex="Arial Black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" fo:font-size="12pt" fo:letter-spacing="0.0004in" style:font-name-asian="Arial Black" style:font-name-complex="Arial Black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10/15/2025</text:p>
          </table:table-cell>
        </table:table-row>
      </table:table>
      <text:p text:style-name="P3"/>
      <text:p text:style-name="Standard">Датум: <text:span text:style-name="T20">19.12.2025</text:span><text:span text:style-name="T17">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ПВЦ филија и пур пена</text:span></text:p>
      <text:p text:style-name="P18"><text:span text:style-name="T11">3.1. Процењена вредност набавке:</text:span> <text:span text:style-name="T17"><text:s/></text:span><text:span text:style-name="T20">3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4.12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4010590511492601396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Ђорђе Тошић 060/5524744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" svg:font-family="'Arial Black'" style:font-family-generic="roman"/>
    <style:font-face style:name="Times New Roman2" svg:font-family="'Times New Roman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19T10:43:13.25</dc:date>
    <meta:editing-duration>PT4H31M36S</meta:editing-duration>
    <meta:editing-cycles>59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7" meta:character-count="2810"/>
  </office:meta>
</office:document-meta>
</file>